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AnarSec: <text:a xlink:type="simple" xlink:href="https://www.anarsec.guide/" office:name=""><text:span text:style-name="Definition">https://www.anarsec.guide/</text:span></text:a> (Similar content to ours, but not affiliated or sponsored)</text:p>
        </text:list-item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50:30Z</meta:creation-date>
    <dc:date>2023-08-09T15:50:30Z</dc:date>
  </office:meta>
</office:document-meta>
</file>